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8.285cm"/>
    </style:style>
    <style:style style:name="co4" style:family="table-column">
      <style:table-column-properties fo:break-before="auto" style:column-width="12.517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4.124cm"/>
    </style:style>
    <style:style style:name="co7" style:family="table-column">
      <style:table-column-properties fo:break-before="auto" style:column-width="5.523cm"/>
    </style:style>
    <style:style style:name="co8" style:family="table-column">
      <style:table-column-properties fo:break-before="auto" style:column-width="6.241cm"/>
    </style:style>
    <style:style style:name="co9" style:family="table-column">
      <style:table-column-properties fo:break-before="auto" style:column-width="5.846cm"/>
    </style:style>
    <style:style style:name="co10" style:family="table-column">
      <style:table-column-properties fo:break-before="auto" style:column-width="6.5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List_20__28_23_29_.csv">
      <style:table-properties table:display="true" style:writing-mode="lr-tb"/>
    </style:style>
    <style:style style:name="ce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List (23).cs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School</text:p>
          </table:table-cell>
          <table:table-cell table:style-name="ce1" office:value-type="string">
            <text:p>County</text:p>
          </table:table-cell>
          <table:table-cell table:style-name="ce1" office:value-type="string">
            <text:p>Primary or Secondary</text:p>
          </table:table-cell>
          <table:table-cell table:style-name="ce2" office:value-type="string">
            <text:p>Indoor Full Size Courts?</text:p>
          </table:table-cell>
          <table:table-cell table:style-name="ce2" office:value-type="string">
            <text:p>Indoor Smaller Size Courts?</text:p>
          </table:table-cell>
          <table:table-cell table:style-name="ce2" office:value-type="string">
            <text:p>Outdoor Full Size Courts?</text:p>
          </table:table-cell>
          <table:table-cell table:style-name="ce2" office:value-type="string">
            <text:p>Outdoor Smaller Size Courts?</text:p>
          </table:table-cell>
          <table:table-cell table:number-columns-repeated="246"/>
        </table:table-row>
        <table:table-row table:style-name="ro1">
          <table:table-cell office:value-type="string">
            <text:p>Liam</text:p>
          </table:table-cell>
          <table:table-cell office:value-type="string">
            <text:p>Shinnors</text:p>
          </table:table-cell>
          <table:table-cell office:value-type="string">
            <text:p>garryhillschool@gmail.com</text:p>
          </table:table-cell>
          <table:table-cell office:value-type="string">
            <text:p>St. Finian's N. S.</text:p>
          </table:table-cell>
          <table:table-cell office:value-type="string">
            <text:p>Carlow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Shane</text:p>
          </table:table-cell>
          <table:table-cell office:value-type="string">
            <text:p>O'Brien</text:p>
          </table:table-cell>
          <table:table-cell office:value-type="string">
            <text:p>shane.obrien@stcolmcilles.ie</text:p>
          </table:table-cell>
          <table:table-cell office:value-type="string">
            <text:p>St. Colmcilles C.S</text:p>
          </table:table-cell>
          <table:table-cell office:value-type="string">
            <text:p>Dublin</text:p>
          </table:table-cell>
          <table:table-cell office:value-type="string">
            <text:p>Second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Peter</text:p>
          </table:table-cell>
          <table:table-cell office:value-type="string">
            <text:p>McCabe</text:p>
          </table:table-cell>
          <table:table-cell office:value-type="string">
            <text:p>officestcolumbanusns@gmail.com</text:p>
          </table:table-cell>
          <table:table-cell office:value-type="string">
            <text:p>St. Columbanus NS</text:p>
          </table:table-cell>
          <table:table-cell office:value-type="string">
            <text:p>Dublin</text:p>
          </table:table-cell>
          <table:table-cell office:value-type="string">
            <text:p>Primary School</text:p>
          </table:table-cell>
          <table:table-cell office:value-type="string">
            <text:p>Non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Derek</text:p>
          </table:table-cell>
          <table:table-cell office:value-type="string">
            <text:p>Brennan</text:p>
          </table:table-cell>
          <table:table-cell office:value-type="string">
            <text:p>breggser82@hotmail.com</text:p>
          </table:table-cell>
          <table:table-cell office:value-type="string">
            <text:p>St Teresa's Balbriggan</text:p>
          </table:table-cell>
          <table:table-cell office:value-type="string">
            <text:p>Dublin</text:p>
          </table:table-cell>
          <table:table-cell office:value-type="string">
            <text:p>Primary Schoo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Paul</text:p>
          </table:table-cell>
          <table:table-cell office:value-type="string">
            <text:p>Maguire</text:p>
          </table:table-cell>
          <table:table-cell office:value-type="string">
            <text:p>paul.maguire23@mail.dcu.ie</text:p>
          </table:table-cell>
          <table:table-cell office:value-type="string">
            <text:p>Scoil San Treasa</text:p>
          </table:table-cell>
          <table:table-cell office:value-type="string">
            <text:p>Dublin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John</text:p>
          </table:table-cell>
          <table:table-cell office:value-type="string">
            <text:p>Horgan</text:p>
          </table:table-cell>
          <table:table-cell office:value-type="string">
            <text:p>johnhorgan2@gmail.com</text:p>
          </table:table-cell>
          <table:table-cell office:value-type="string">
            <text:p>St. Patricks J.N.S. Corduff</text:p>
          </table:table-cell>
          <table:table-cell office:value-type="string">
            <text:p>Dublin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John</text:p>
          </table:table-cell>
          <table:table-cell office:value-type="string">
            <text:p>Keogh</text:p>
          </table:table-cell>
          <table:table-cell office:value-type="string">
            <text:p>john.keogh@stmichaelscollege.com</text:p>
          </table:table-cell>
          <table:table-cell office:value-type="string">
            <text:p>St. Michaels College</text:p>
          </table:table-cell>
          <table:table-cell office:value-type="string">
            <text:p>Dublin</text:p>
          </table:table-cell>
          <table:table-cell office:value-type="string">
            <text:p>Secondary School</text:p>
          </table:table-cell>
          <table:table-cell office:value-type="string">
            <text:p>Non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Tomás</text:p>
          </table:table-cell>
          <table:table-cell office:value-type="string">
            <text:p>Konstantin</text:p>
          </table:table-cell>
          <table:table-cell office:value-type="string">
            <text:p>tomas.konstantin2@mail.dcu.ie</text:p>
          </table:table-cell>
          <table:table-cell office:value-type="string">
            <text:p>Coláiste Cois Life</text:p>
          </table:table-cell>
          <table:table-cell office:value-type="string">
            <text:p>Dublin</text:p>
          </table:table-cell>
          <table:table-cell office:value-type="string">
            <text:p>Secondary School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Michael</text:p>
          </table:table-cell>
          <table:table-cell office:value-type="string">
            <text:p>McNeive</text:p>
          </table:table-cell>
          <table:table-cell office:value-type="string">
            <text:p>mmcneive@portmarnockcommunityschool.ie</text:p>
          </table:table-cell>
          <table:table-cell office:value-type="string">
            <text:p>Portmarnock Community School</text:p>
          </table:table-cell>
          <table:table-cell office:value-type="string">
            <text:p>Dublin</text:p>
          </table:table-cell>
          <table:table-cell office:value-type="string">
            <text:p>Secondary School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Joseph</text:p>
          </table:table-cell>
          <table:table-cell office:value-type="string">
            <text:p>Holden</text:p>
          </table:table-cell>
          <table:table-cell office:value-type="string">
            <text:p>jholden@kcvs.ie</text:p>
          </table:table-cell>
          <table:table-cell office:value-type="string">
            <text:p>Kilkenny City Vocational School</text:p>
          </table:table-cell>
          <table:table-cell office:value-type="string">
            <text:p>Kilkenny</text:p>
          </table:table-cell>
          <table:table-cell office:value-type="string">
            <text:p>Secondary School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Alice</text:p>
          </table:table-cell>
          <table:table-cell office:value-type="string">
            <text:p>Magan</text:p>
          </table:table-cell>
          <table:table-cell office:value-type="string">
            <text:p>alice.magan2@mail.dcu.ie</text:p>
          </table:table-cell>
          <table:table-cell office:value-type="string">
            <text:p>Ardscoil Phádraig <text:s/>Granard <text:s/>Co. Longford</text:p>
          </table:table-cell>
          <table:table-cell office:value-type="string">
            <text:p>Longford</text:p>
          </table:table-cell>
          <table:table-cell office:value-type="string">
            <text:p>Secondary School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Mairead</text:p>
          </table:table-cell>
          <table:table-cell office:value-type="string">
            <text:p>Crean-Lynch</text:p>
          </table:table-cell>
          <table:table-cell office:value-type="string">
            <text:p>stbernardsns@gmail.com</text:p>
          </table:table-cell>
          <table:table-cell office:value-type="string">
            <text:p>St. Bernard's NS Abbeylara Co. Longford</text:p>
          </table:table-cell>
          <table:table-cell office:value-type="string">
            <text:p>Longford</text:p>
          </table:table-cell>
          <table:table-cell office:value-type="string">
            <text:p>Primary School</text:p>
          </table:table-cell>
          <table:table-cell table:number-columns-repeated="3" office:value-type="string">
            <text:p>None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Cliona</text:p>
          </table:table-cell>
          <table:table-cell office:value-type="string">
            <text:p>Smith</text:p>
          </table:table-cell>
          <table:table-cell office:value-type="string">
            <text:p>smith.cliona@gmail.com</text:p>
          </table:table-cell>
          <table:table-cell office:value-type="string">
            <text:p>Bunscoil Buachaillí Réalt na Mara</text:p>
          </table:table-cell>
          <table:table-cell office:value-type="string">
            <text:p>Meath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Kieran</text:p>
          </table:table-cell>
          <table:table-cell office:value-type="string">
            <text:p>Watters</text:p>
          </table:table-cell>
          <table:table-cell office:value-type="string">
            <text:p>kilbegschool@gmail.com</text:p>
          </table:table-cell>
          <table:table-cell office:value-type="string">
            <text:p>Kilbeg National School</text:p>
          </table:table-cell>
          <table:table-cell office:value-type="string">
            <text:p>Meath</text:p>
          </table:table-cell>
          <table:table-cell office:value-type="string">
            <text:p>Primary School</text:p>
          </table:table-cell>
          <table:table-cell office:value-type="string">
            <text:p>None</text:p>
          </table:table-cell>
          <table:table-cell table:number-columns-repeated="3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John</text:p>
          </table:table-cell>
          <table:table-cell office:value-type="string">
            <text:p>Leahy</text:p>
          </table:table-cell>
          <table:table-cell office:value-type="string">
            <text:p>jleahy@mercynavan.ie</text:p>
          </table:table-cell>
          <table:table-cell office:value-type="string">
            <text:p>St Josephs Mercy Sec School Navan</text:p>
          </table:table-cell>
          <table:table-cell office:value-type="string">
            <text:p>Meath</text:p>
          </table:table-cell>
          <table:table-cell office:value-type="string">
            <text:p>Secondary School</text:p>
          </table:table-cell>
          <table:table-cell office:value-type="string">
            <text:p>Non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Catherine</text:p>
          </table:table-cell>
          <table:table-cell office:value-type="string">
            <text:p>Daly</text:p>
          </table:table-cell>
          <table:table-cell office:value-type="string">
            <text:p>sternans.ias@eircom.net</text:p>
          </table:table-cell>
          <table:table-cell office:value-type="string">
            <text:p>St.Ernans <text:s/>Delvin</text:p>
          </table:table-cell>
          <table:table-cell office:value-type="string">
            <text:p>Westmeath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Noreen</text:p>
          </table:table-cell>
          <table:table-cell office:value-type="string">
            <text:p>Lenihan</text:p>
          </table:table-cell>
          <table:table-cell office:value-type="string">
            <text:p>lenihan.noreen@yahoo.ie</text:p>
          </table:table-cell>
          <table:table-cell office:value-type="string">
            <text:p>Scoil Mochua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table:number-columns-repeated="3" office:value-type="string">
            <text:p>None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Aine</text:p>
          </table:table-cell>
          <table:table-cell office:value-type="string">
            <text:p>Kennedy</text:p>
          </table:table-cell>
          <table:table-cell office:value-type="string">
            <text:p>kennedyaine@hotmail.com</text:p>
          </table:table-cell>
          <table:table-cell office:value-type="string">
            <text:p>Danescastle N.S.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Colm</text:p>
          </table:table-cell>
          <table:table-cell office:value-type="string">
            <text:p>O'Tiarnaigh</text:p>
          </table:table-cell>
          <table:table-cell office:value-type="string">
            <text:p>snmferns.ias@eircom.net</text:p>
          </table:table-cell>
          <table:table-cell office:value-type="string">
            <text:p>Scoil Naomh Maodhog Ferns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Pat</text:p>
          </table:table-cell>
          <table:table-cell office:value-type="string">
            <text:p>Gately</text:p>
          </table:table-cell>
          <table:table-cell office:value-type="string">
            <text:p>mercyschoolwexford@gmail.com</text:p>
          </table:table-cell>
          <table:table-cell office:value-type="string">
            <text:p>Mercy School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office:value-type="string">
            <text:p>None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john</text:p>
          </table:table-cell>
          <table:table-cell office:value-type="string">
            <text:p>Connolly</text:p>
          </table:table-cell>
          <table:table-cell office:value-type="string">
            <text:p>johndconnolly@me.com</text:p>
          </table:table-cell>
          <table:table-cell office:value-type="string">
            <text:p>Enniscorthy Vocational College</text:p>
          </table:table-cell>
          <table:table-cell office:value-type="string">
            <text:p>Wexford</text:p>
          </table:table-cell>
          <table:table-cell office:value-type="string">
            <text:p>Secondary School</text:p>
          </table:table-cell>
          <table:table-cell table:number-columns-repeated="3" office:value-type="string">
            <text:p>None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Taragh</text:p>
          </table:table-cell>
          <table:table-cell office:value-type="string">
            <text:p>Nolan</text:p>
          </table:table-cell>
          <table:table-cell office:value-type="string">
            <text:p>secretary@rathnurens.ie</text:p>
          </table:table-cell>
          <table:table-cell office:value-type="string">
            <text:p>Rathnure National School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Jim</text:p>
          </table:table-cell>
          <table:table-cell office:value-type="string">
            <text:p>Dempsey</text:p>
          </table:table-cell>
          <table:table-cell office:value-type="string">
            <text:p>carrowreigh.ias@eircom.net</text:p>
          </table:table-cell>
          <table:table-cell office:value-type="string">
            <text:p>St. Garvan's N.S. Caroreigh Taghmon <text:s/>Co. Wexford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office:value-type="string">
            <text:p>Non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Michael</text:p>
          </table:table-cell>
          <table:table-cell office:value-type="string">
            <text:p>Martin</text:p>
          </table:table-cell>
          <table:table-cell office:value-type="string">
            <text:p>kilmorens@gmail.com</text:p>
          </table:table-cell>
          <table:table-cell office:value-type="string">
            <text:p>Scoil Réalt na Mara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Denise</text:p>
          </table:table-cell>
          <table:table-cell office:value-type="string">
            <text:p>Sayers</text:p>
          </table:table-cell>
          <table:table-cell office:value-type="string">
            <text:p>gaelscoilcharman@eircom.net</text:p>
          </table:table-cell>
          <table:table-cell office:value-type="string">
            <text:p>Gaelscoil Charman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table:number-columns-repeated="4" office:value-type="string">
            <text:p>None</text:p>
          </table:table-cell>
          <table:table-cell table:number-columns-repeated="246"/>
        </table:table-row>
        <table:table-row table:style-name="ro1">
          <table:table-cell office:value-type="string">
            <text:p>Gerry</text:p>
          </table:table-cell>
          <table:table-cell office:value-type="string">
            <text:p>Moran</text:p>
          </table:table-cell>
          <table:table-cell office:value-type="string">
            <text:p>secretary@breens.ie</text:p>
          </table:table-cell>
          <table:table-cell office:value-type="string">
            <text:p>S.N. Seosamh Naofa</text:p>
          </table:table-cell>
          <table:table-cell office:value-type="string">
            <text:p>Wexford</text:p>
          </table:table-cell>
          <table:table-cell office:value-type="string">
            <text:p>Primary School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one</text:p>
          </table:table-cell>
          <table:table-cell table:number-columns-repeated="246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List (23).csv'.$A$1" table:cell-range-address="$'List (23).csv'.$E$1:.$E$27"/>
        </table:named-expressions>
      </table:table>
      <table:named-expressions/>
      <table:database-ranges>
        <table:database-range table:name="Excel_BuiltIn__FilterDatabase" table:target-range-address="'List (23).csv'.E1:'List (23).csv'.E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2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IE">
      <number:day number:style="long"/>
      <number:text>-</number:text>
      <number:month number:textual="true"/>
    </number:date-style>
    <number:date-style style:name="N16108" number:language="en" number:country="IE">
      <number:month number:textual="true"/>
      <number:text>-</number:text>
      <number:year/>
    </number:date-style>
    <number:time-style style:name="N16109" number:language="en" number:country="IE">
      <number:hours/>
      <number:text>:</number:text>
      <number:minutes number:style="long"/>
      <number:text> </number:text>
      <number:am-pm/>
    </number:time-style>
    <number:time-style style:name="N16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IE">
      <number:text>€</number:text>
      <number:number number:decimal-places="0" number:min-integer-digits="1" number:grouping="true"/>
    </number:number-style>
    <number:number-style style:name="N16112" number:language="en" number:country="IE">
      <number:text>-€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IE">
      <number:text>€</number:text>
      <number:number number:decimal-places="0" number:min-integer-digits="1" number:grouping="true"/>
    </number:number-style>
    <number:number-style style:name="N16113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IE">
      <number:text>€</number:text>
      <number:number number:decimal-places="2" number:min-integer-digits="1" number:grouping="true"/>
    </number:number-style>
    <number:number-style style:name="N16114" number:language="en" number:country="IE">
      <number:text>-€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IE">
      <number:text>€</number:text>
      <number:number number:decimal-places="2" number:min-integer-digits="1" number:grouping="true"/>
    </number:number-style>
    <number:number-style style:name="N16115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6115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21/10/2014</text:date>, <text:time>20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_28_23_29_.csv" style:display-name="PageStyle_List (23).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ragh Daly</meta:initial-creator>
    <meta:creation-date>2014-10-21T10:53:29</meta:creation-date>
    <dc:creator>Darragh Daly</dc:creator>
    <dc:date>2014-10-21T11:15:20</dc:date>
    <meta:document-statistic meta:table-count="1" meta:cell-count="270" meta:object-count="0"/>
    <meta:generator>OpenOffice/4.1.1$Win32 OpenOffice.org_project/411m6$Build-9775</meta:generator>
  </office:meta>
</office:document-meta>
</file>